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2-1-1 </text:span><text:span text:style-name="T3">住宅存量季報表</text:span></text:p>
          </table:table-cell>
          <table:covered-table-cell table:style-name="ce8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2-1-1. Quarterly Housing Stock</text:p>
          </table:table-cell>
          <table:covered-table-cell table:style-name="ce8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2</text:span><text:span text:style-name="T3">年第</text:span><text:span text:style-name="T2">1</text:span><text:span text:style-name="T3">季底</text:span><text:span text:style-name="T2"> End of Q1, 2013</text:span></text:p>
          </table:table-cell>
          <table:covered-table-cell table:style-name="ce8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單位：宅</text:span><text:span text:style-name="T5"> Unit</text:span><text:span text:style-name="T6">：</text:span><text:span text:style-name="T5">Housing-Unit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住宅存量</text:span></text:p>
            <text:p><text:span text:style-name="T7">Housing Stock       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8206553.33968864" calcext:value-type="float">
            <text:p>8206553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529222.65145865" calcext:value-type="float">
            <text:p>1529223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927459.246516113" calcext:value-type="float">
            <text:p>927459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957761.442032701" calcext:value-type="float">
            <text:p>957761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649299.286518931" calcext:value-type="float">
            <text:p>649299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016901.066604" calcext:value-type="float">
            <text:p>1016901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3107396.09145894" calcext:value-type="float">
            <text:p>3107396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63093.677271473" calcext:value-type="float">
            <text:p>163094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1" office:value-type="float" office:value="751448.830187679" calcext:value-type="float">
            <text:p>751449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71211.850440974" calcext:value-type="float">
            <text:p>171212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68360.105282913" calcext:value-type="float">
            <text:p>168360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389240.60009735" calcext:value-type="float">
            <text:p>389241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158180.593658483" calcext:value-type="float">
            <text:p>158181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214561.560093759" calcext:value-type="float">
            <text:p>214562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172682.371737434" calcext:value-type="float">
            <text:p>172682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271205.364961768" calcext:value-type="float">
            <text:p>271205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73719.3649404106" calcext:value-type="float">
            <text:p>73719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121098.574386276" calcext:value-type="float">
            <text:p>121099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27298.5595291491" calcext:value-type="float">
            <text:p>27299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162626.807922199" calcext:value-type="float">
            <text:p>162627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62013.166603815" calcext:value-type="float">
            <text:p>162013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00654.664345256" calcext:value-type="float">
            <text:p>100655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8513.5550993076" calcext:value-type="float">
            <text:p>18514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6170.2232494248" calcext:value-type="float">
            <text:p>16170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2343.33184988272" calcext:value-type="float">
            <text:p>2343 </text:p>
          </table:table-cell>
          <table:table-cell table:number-columns-repeated="1022"/>
        </table:table-row>
        <table:table-row table:style-name="ro1" table:number-rows-repeated="2">
          <table:table-cell table:style-name="ce5"/>
          <table:table-cell table:style-name="ce12"/>
          <table:table-cell table:number-columns-repeated="1022"/>
        </table:table-row>
        <table:table-row table:style-name="ro6">
          <table:table-cell table:style-name="ce5"/>
          <table:table-cell table:style-name="ce13"/>
          <table:table-cell table:number-columns-repeated="1022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>
            <text:p><text:span text:style-name="T4">行政院主計總處</text:span></text:p>
            <text:p><text:span text:style-name="T7">Directorate-General of Budget, Accounting and Statistics</text:span></text:p>
            <text:p><text:span text:style-name="T4">財政部財稅資料中心</text:span></text:p>
            <text:p><text:span text:style-name="T7">Financial Data Center, Ministry of Finance</text:span></text:p>
            <text:p><text:span text:style-name="T4">內政部營建署</text:span></text:p>
            <text:p><text:span text:style-name="T7">Construction and Planning Agency, Ministry of the Interior</text:span></text:p>
            <text:p><text:span text:style-name="T7"/></text:p>
          </table:table-cell>
          <table:table-cell table:number-columns-repeated="102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林宛青</dc:creator>
    <dc:date>2013-07-29T17:08:10</dc:date>
    <meta:print-date>2007-08-31T11:25:11</meta:print-date>
    <meta:document-statistic meta:table-count="1" meta:cell-count="58" meta:object-count="0"/>
    <meta:generator>NDC_ODF_Application_Tools/1.0.3$Windows_x86 LibreOffice_project/8ad3e16aadc5e73175a2d44b1abec8638aa18880</meta:generator>
  </office:meta>
</office:document-meta>
</file>